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591 - Gemeente Stadskanaal - Aangevraagd: omgevingsvergunning voor het plaatsen van een tuinhuis, Badstraat 3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5 is de volgende omgevingsvergunning aangevraagd: Badstraat 33, 9581 BC Musselkanaal, het plaatsen van een tuinhui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410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591 - Gemeente Stadskanaal - Aangevraagd: omgevingsvergunning voor het plaatsen van een tuinhuis, Badstraat 3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01</meta:user-defined>
    <meta:user-defined meta:name="OVERHEIDop.GmbID/DC.identifier">gmb-2015-5410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BC 35</meta:user-defined>
    <meta:user-defined meta:name="OVERHEIDop.woonplaats">Musselkanaal</meta:user-defined>
    <meta:user-defined meta:name="OVERHEIDop.straatnaam">Bad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64581 550496</meta:user-defined>
    <meta:user-defined meta:name="OVERHEIDop.versieInformatie"/>
  </office:meta>
</office:document-meta>
</file>