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Keulseweg 187 in Reuv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G.A.P.M. Teunissen, Keulseweg 187 in 5953 HJ Reuver voor het aanleggen van een in- uitrit en het plaatsen van een erfafscheiding op het perceel sectie K nr. 303 plaatselijk bekend Keulseweg 187 in Reuver ( ontv. 9 juni 2015)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9 juni 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
                      Nr. 54100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100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100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eulseweg 187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4100</meta:user-defined>
    <meta:user-defined meta:name="OVERHEIDop.GmbID/DC.identifier">gmb-2015-54100</meta:user-defined>
    <meta:user-defined meta:name="OVERHEID.Gemeente/DC.creator">Beesel</meta:user-defined>
    <meta:user-defined meta:name="OVERHEID.TaxonomieBeleidsagenda/OVERHEID.category">Huisvesting | Bouwen en verbouwen</meta:user-defined>
    <meta:user-defined meta:name="DCTERMS.abstract">G.A.P.M. Teunissen, Keulseweg 187 in 5953 HJ Reuver voor het aanleggen van een in- uitrit en het plaatsen van een erfafscheiding op het perceel sectie K nr. 303 plaatselijk bekend Keulseweg 187 in Reuver ( ontv. 9 juni 2015)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953HJ 187</meta:user-defined>
    <meta:user-defined meta:name="OVERHEIDop.woonplaats">Reuver</meta:user-defined>
    <meta:user-defined meta:name="OVERHEIDop.straatnaam">Keulseweg</meta:user-defined>
    <meta:user-defined meta:name="OVERHEID.Gemeente/OVERHEID.authority">Beesel</meta:user-defined>
    <meta:user-defined meta:name="OVERHEIDgvop.Informatietype/DC.type">Beschikkingen | aanvraag</meta:user-defined>
    <meta:user-defined meta:name="OVERHEID.Gemeente/DCTERMS.publisher">Beesel</meta:user-defined>
    <meta:user-defined meta:name="xs:date/OVERHEIDop.startdatum">2015-06-09</meta:user-defined>
    <meta:user-defined meta:name="xs:date/OVERHEIDop.einddatum">2015-06-09</meta:user-defined>
    <meta:user-defined meta:name="OVERHEID.EPSG28992/DC.spatial">205983 365451</meta:user-defined>
    <meta:user-defined meta:name="OVERHEIDop.versieInformatie"/>
  </office:meta>
</office:document-meta>
</file>