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organiseren van de Toneeluitvoering, Werkhovenseweg 19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02-01-2015</text:span>
            <text:span text:style-name="nadrukvet"/>
          </text:p>
            <text:p text:style-name="common-al">Werkhovenseweg 19a in Werkhoven</text:p>
            <text:p text:style-name="common-al">Zaaknummer: 67093</text:p>
            <text:p text:style-name="common-al">Het organiseren van de Toneeluitvoering op vrijdag 30 en zaterdag 31 januari 2015 van 19.00 uur tot 2 uur ’s nachts</text:p>
            <text:p text:style-name="common-al">Bestuursorgaan: burgemeester</text:p>
            <text:p text:style-name="common-al">Datum verzending besluit: 29-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4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organiseren van de Toneeluitvoering, Werkhovenseweg 19a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41</meta:user-defined>
    <meta:user-defined meta:name="OVERHEIDop.GmbID/DC.identifier">gmb-2015-54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MG 19b</meta:user-defined>
    <meta:user-defined meta:name="OVERHEIDop.woonplaats">Werkhoven</meta:user-defined>
    <meta:user-defined meta:name="OVERHEIDop.straatnaam">Werkhoven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67 449540</meta:user-defined>
    <meta:user-defined meta:name="OVERHEIDop.versieInformatie"/>
  </office:meta>
</office:document-meta>
</file>