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teeg 38, 6086 EL Neer (verbouwen voormalige bedrijfsruimte tot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verbouwen van voormalige bedrijfsruimte tot levensloopbestendige woning)  op het adres Steeg 38, 6086 EL Neer.  Dit besluit is 4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409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teeg 38, 6086 EL Neer (verbouwen voormalige bedrijfsruimte tot levensloopbestendig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98</meta:user-defined>
    <meta:user-defined meta:name="OVERHEIDop.GmbID/DC.identifier">gmb-2015-5409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L 38</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6923 363896</meta:user-defined>
    <meta:user-defined meta:name="OVERHEIDop.versieInformatie"/>
  </office:meta>
</office:document-meta>
</file>