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ten westen van 4e Garnizoensdoks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9-06-2015</text:span>
          </text:p>
            <text:p text:style-name="common-al">ten westen van 4e Garnizoensdoks 8 te Nieuwegein</text:p>
            <text:p text:style-name="common-al">
            <text:span text:style-name="nadrukcur">Omschrijving: </text:span>het maken van een proefsluif voor archeologisch onderzoek t.b.v. het 3<text:span text:style-name="sup">de</text:span> project Sluiskolk Beatrixsluis</text:p>
            <text:p text:style-name="common-al">
            <text:span text:style-name="nadrukcur">Kenmerk: </text:span>50318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409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en westen van 4e Garnizoensdoks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096</meta:user-defined>
    <meta:user-defined meta:name="OVERHEIDop.GmbID/DC.identifier">gmb-2015-5409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Sluispad</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291 448382</meta:user-defined>
    <meta:user-defined meta:name="OVERHEIDop.versieInformatie"/>
  </office:meta>
</office:document-meta>
</file>