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Verordening rechtspositie wethouders, raads- en commissieleden 2015 gemeente Zoetermeer</text:p>
      <text:section text:name="regeling_id1-3-2" text:style-name="regeling">
        <text:section text:name="aanhef_id1-3-2-1" text:style-name="aanhef">
          <text:section text:name="preambule_id1-3-2-1-1" text:style-name="preambule">
            <text:p text:style-name="al">Raadsbesluit nr. DOC-2015-001952</text:p>
            <text:p text:style-name="al">
            <text:span text:style-name="nadrukvet">Reglement Paritaire commissie</text:span>
          </text:p>
            <text:p text:style-name="al">
            <text:span text:style-name="nadrukvet"> </text:span>
          </text:p>
            <text:p text:style-name="al">De raad van de gemeente Zoetermeer;</text:p>
            <text:p text:style-name="al">Gelezen het voorstel van burgemeester en wethouders van 24 april 2015</text:p>
            <text:p text:style-name="al"/>
            <text:p text:style-name="al">
            <text:span text:style-name="nadrukvet">besluit</text:span>
          </text:p>
            <text:p text:style-name="al">Artikel 3 van de Verordening rechtspositie wethouders, raads- en commissieleden 2015 te wijzigen als volg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 Vergoeding voor het bijwonen van vergaderingen</text:span>
                    </text:p>
                    <text:list text:style-name="id1-3-2-2-1-2-1-3-2-1-2">
                      <text:list-item text:style-override="id1-3-2-2-1-2-1-3-2-1-2-1">
                        <text:number>6.</text:number>
                        <text:p text:style-name="table_al">
                          <text:span text:style-name="nadrukcur"> In afwijking van het bepaalde in het eerste en het vijfde lid</text:span> ontvangen de leden van de volgende commissies een vergoeding van 150% van het in het eerste lid bedoelde bedrag van de vergoeding:</text:p>
                        <text:list text:style-name="id1-3-2-2-1-2-1-3-2-1-2-1-3">
                          <text:list-item text:style-override="id1-3-2-2-1-2-1-3-2-1-2-1-3-1">
                            <text:number>a.</text:number>
                            <text:p text:style-name="table_al"> Commissie Bezwaar- en beroepschriften;</text:p>
                          </text:list-item>
                          <text:list-item text:style-override="id1-3-2-2-1-2-1-3-2-1-2-1-3-2">
                            <text:number>b.</text:number>
                            <text:p text:style-name="table_al"> Bezwarencommissie Personele Aangelegenheden;</text:p>
                          </text:list-item>
                          <text:list-item text:style-override="id1-3-2-2-1-2-1-3-2-1-2-1-3-3">
                            <text:number>c.</text:number>
                            <text:p text:style-name="table_al"> Bezwaarschriftencommissie Sociale Voorzieningen;</text:p>
                          </text:list-item>
                          <text:list-item text:style-override="id1-3-2-2-1-2-1-3-2-1-2-1-3-4">
                            <text:number>d.</text:number>
                            <text:p text:style-name="table_al"> Rekenkamercommissie.</text:p>
                          </text:list-item>
                        </text:list>
                      </text:list-item>
                    </text:list>
                    <text:p text:style-name="table_al"> </text:p>
                    <text:p text:style-name="table_al"> </text:p>
                  </table:table-cell>
                  <table:table-cell table:style-name="entry" table:number-rows-spanned="1" table:number-columns-spanned="1">
                    <text:p text:style-name="table_al">
                      <text:span text:style-name="nadrukvet">Artikel 3 Vergoeding voor het bijwonen van vergaderingen</text:span>
                    </text:p>
                    <text:list text:style-name="id1-3-2-2-1-2-1-3-2-2-2">
                      <text:list-item text:style-override="id1-3-2-2-1-2-1-3-2-2-2-1">
                        <text:number>6.</text:number>
                        <text:p text:style-name="table_al">
                          <text:span text:style-name="nadrukvet">Tot diegenen bedoeld in het vijfde lid,</text:span> behoren de leden van de volgende commissies die een vergoeding van 150% van het in het eerste lid bedoelde bedrag van de vergoeding ontvangen:</text:p>
                        <text:list text:style-name="id1-3-2-2-1-2-1-3-2-2-2-1-3">
                          <text:list-item text:style-override="id1-3-2-2-1-2-1-3-2-2-2-1-3-1">
                            <text:number>a.</text:number>
                            <text:p text:style-name="table_al"> Commissie Bezwaar- en beroepschriften;</text:p>
                          </text:list-item>
                          <text:list-item text:style-override="id1-3-2-2-1-2-1-3-2-2-2-1-3-2">
                            <text:number>b.</text:number>
                            <text:p text:style-name="table_al"> Bezwarencommissie Personele Aangelegenheden;</text:p>
                          </text:list-item>
                          <text:list-item text:style-override="id1-3-2-2-1-2-1-3-2-2-2-1-3-3">
                            <text:number>c.</text:number>
                            <text:p text:style-name="table_al"> Bezwaarschriftencommissie Sociale Voorzieningen;</text:p>
                          </text:list-item>
                          <text:list-item text:style-override="id1-3-2-2-1-2-1-3-2-2-2-1-3-4">
                            <text:number>d.</text:number>
                            <text:p text:style-name="table_al"> Rekenkamercommissie;</text:p>
                          </text:list-item>
                          <text:list-item text:style-override="id1-3-2-2-1-2-1-3-2-2-2-1-3-5">
                            <text:number>e.</text:number>
                            <text:p text:style-name="table_al">
                              <text:span text:style-name="nadrukvet">Paritaire commissie.</text:span>
                            </text:p>
                          </text:list-item>
                        </text:list>
                      </text:list-item>
                    </text:list>
                    <text:p text:style-name="table_al"> </text:p>
                  </table:table-cell>
                </table:table-row>
                <table:table-row table:style-name="row">
                  <table:table-cell table:style-name="entry" table:number-rows-spanned="1" table:number-columns-spanned="1">
                    <text:list text:style-name="id1-3-2-2-1-2-1-3-3-1-1">
                      <text:list-item text:style-override="id1-3-2-2-1-2-1-3-3-1-1-1">
                        <text:number>7.</text:number>
                        <text:p text:style-name="table_al">
                          <text:span text:style-name="nadrukcur">In afwijking van het bepaalde in het eerste en het vijfde lid </text:span>ontvangen de voorzitters van de in het zesde lid genoemde commissies alsmede de voorzitter(s) van de Begeleidingscommissie Werk, Zorg en Inkomen, de Participatieraad WMO en de Adviescommissie Toegankelijkheid een vergoeding van 180% van het in het eerste lid bedoelde bedrag van de vergoeding.</text:p>
                      </text:list-item>
                    </text:list>
                  </table:table-cell>
                  <table:table-cell table:style-name="entry" table:number-rows-spanned="1" table:number-columns-spanned="1">
                    <text:list text:style-name="id1-3-2-2-1-2-1-3-3-2-1">
                      <text:list-item text:style-override="id1-3-2-2-1-2-1-3-3-2-1-1">
                        <text:number>7.</text:number>
                        <text:p text:style-name="table_al"> De voorzitters van de in het zesde lid genoemde commissies alsmede de voorzitter(s) van de Begeleidingscommissie Werk, Zorg en Inkomen, de Participatieraad WMO en de Adviescommissie Toegankelijkheid ontvangen een vergoeding van 180% van het in het eerste lid bedoelde bedrag van de vergoeding. </text:p>
                      </text:list-item>
                    </text:list>
                  </table:table-cell>
                </table:table-row>
                <table:table-row table:style-name="row">
                  <table:table-cell table:style-name="entry" table:number-rows-spanned="1" table:number-columns-spanned="1">
                    <text:list text:style-name="id1-3-2-2-1-2-1-3-4-1-1">
                      <text:list-item text:style-override="id1-3-2-2-1-2-1-3-4-1-1-1">
                        <text:number>8.</text:number>
                        <text:p text:style-name="table_al">
                          <text:span text:style-name="nadrukcur">In afwijking van hetgeen in het eerste en vijfde lid is bepaald,</text:span> wordt aan de leden van de Commissie Ruimtelijke Kwaliteit een uurloon ter hoogte van het architectenhonorarium vastgesteld door de Bond van Nederlandse Architecten, welk uit te keren bedrag voor BTW-plichtigen wordt vermeerderd met het hierover verschuldigde BTW-tarief, uitbetaald.</text:p>
                      </text:list-item>
                    </text:list>
                  </table:table-cell>
                  <table:table-cell table:style-name="entry" table:number-rows-spanned="1" table:number-columns-spanned="1">
                    <text:list text:style-name="id1-3-2-2-1-2-1-3-4-2-1">
                      <text:list-item text:style-override="id1-3-2-2-1-2-1-3-4-2-1-1">
                        <text:number>8.</text:number>
                        <text:p text:style-name="table_al"> Aan de leden van de Commissie Ruimtelijke Kwaliteit wordt <text:span text:style-name="nadrukvet">overeenkomstig het bepaalde in het vijfde lid,</text:span> een uurloon uitbetaald ter hoogte van het architectenhonorarium vastgesteld door de Bond van Nederlandse Architecten, welk uit te keren bedrag voor BTW-plichtigen wordt vermeerderd met het hierover verschuldigde BTW-tarief.</text:p>
                      </text:list-item>
                    </text:list>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op 8 juni 2015. </text:span>
          </text:p>
          </text:section>
          <text:section text:name="ondertekening_id1-3-2-3-3">
            <text:p><text:span text:style-name="deze">Ondertekening, Zoetermeer 8 juni 2015.</text:span></text:p>
            <text:p><text:span text:style-name="functie">de griffier,</text:span></text:p>
            <text:p><text:span text:style-name="ondertekening_naam">
            <text:span text:style-name="voornaam">drs K. </text:span>
            <text:span text:style-name="achternaam"> Bolt</text:span>
          </text:span></text:p>
            <text:p><text:span text:style-name="functie">de burgemeester, </text:span></text:p>
            <text:p><text:span text:style-name="ondertekening_naam">
            <text:span text:style-name="voornaam">Ch.A.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5409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rechtspositie wethouders, raads- en commissieleden 2015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94</meta:user-defined>
    <meta:user-defined meta:name="OVERHEIDop.GmbID/DC.identifier">gmb-2015-54094</meta:user-defined>
    <meta:user-defined meta:name="OVERHEID.Gemeente/DC.creator">Zoeterme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Verordeningen</meta:user-defined>
    <meta:user-defined meta:name="OVERHEID.Gemeente/DCTERMS.publisher">Zoetermeer</meta:user-defined>
    <meta:user-defined meta:name="OVERHEID.Gemeente/DC.spatial">Zoetermeer</meta:user-defined>
    <meta:user-defined meta:name="OVERHEIDop.versieInformatie"/>
  </office:meta>
</office:document-meta>
</file>