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twaalf bomen op de locatie Doorbraak 9, 1749 AM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199</text:p>
            <text:p text:style-name="common-al">Verzonden: 16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409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twaalf bomen op de locatie Doorbraak 9, 1749 AM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090</meta:user-defined>
    <meta:user-defined meta:name="OVERHEIDop.GmbID/DC.identifier">gmb-2015-5409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M 9</meta:user-defined>
    <meta:user-defined meta:name="OVERHEIDop.woonplaats">Warmenhuizen</meta:user-defined>
    <meta:user-defined meta:name="OVERHEIDop.straatnaam">Doorbraa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266 526318</meta:user-defined>
    <meta:user-defined meta:name="OVERHEIDop.versieInformatie"/>
  </office:meta>
</office:document-meta>
</file>