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Rijksweg Zuid 8, 6037 RD Kelpen-Oler (plaatsen 4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4 dakkapellen) op het adres Rijksweg Zuid 8, 6037 RD Kelpen-Oler.  Dit besluit is 9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408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8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8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ijksweg Zuid 8, 6037 RD Kelpen-Oler (plaatsen 4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89</meta:user-defined>
    <meta:user-defined meta:name="OVERHEIDop.GmbID/DC.identifier">gmb-2015-5408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D 8</meta:user-defined>
    <meta:user-defined meta:name="OVERHEIDop.woonplaats">Kelpen-Oler</meta:user-defined>
    <meta:user-defined meta:name="OVERHEIDop.straatnaam">Rijksweg Zui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83882 360631</meta:user-defined>
    <meta:user-defined meta:name="OVERHEIDop.versieInformatie"/>
  </office:meta>
</office:document-meta>
</file>