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tijdelijke woonunit – Krommewijk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[datum] is de volgende omgevingsvergunning verleend: Krommewijk,  Stadskanaal, voor het bouwen van een tijdelijke woonunit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40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tijdelijke woonunit – Krommewijk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86</meta:user-defined>
    <meta:user-defined meta:name="OVERHEIDop.GmbID/DC.identifier">gmb-2015-540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1</meta:user-defined>
    <meta:user-defined meta:name="xs:date/OVERHEIDop.einddatum">2015-06-12</meta:user-defined>
    <meta:user-defined meta:name="OVERHEID.EPSG28992/DC.spatial">259554 558052</meta:user-defined>
    <meta:user-defined meta:name="OVERHEIDop.versieInformatie"/>
  </office:meta>
</office:document-meta>
</file>