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Domburgseweg 48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Mevrouw E. Verbeek voor het veranderen van de inrichting aan de Domburgseweg 48 te Domburg(4357 NH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8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omburgseweg 48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82</meta:user-defined>
    <meta:user-defined meta:name="OVERHEIDop.GmbID/DC.identifier">gmb-2015-54082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NH 48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5115 399243</meta:user-defined>
    <meta:user-defined meta:name="OVERHEIDop.versieInformatie"/>
  </office:meta>
</office:document-meta>
</file>