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dastraal Haelen, sectie G, nr.12 (mast 27) (mastverho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mastverhoging),  kadastraal Haelen, sectie G, nr.12 (mast 27).  Deze besluiten zijn 8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408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8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8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dastraal Haelen, sectie G, nr.12 (mast 27) (mastverho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081</meta:user-defined>
    <meta:user-defined meta:name="OVERHEIDop.GmbID/DC.identifier">gmb-2015-5408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BA 3</meta:user-defined>
    <meta:user-defined meta:name="OVERHEIDop.woonplaats">Haelen</meta:user-defined>
    <meta:user-defined meta:name="OVERHEIDop.straatnaam">Kerk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4777 360930</meta:user-defined>
    <meta:user-defined meta:name="OVERHEIDop.versieInformatie"/>
  </office:meta>
</office:document-meta>
</file>