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voorbereidingsprocedure – Huningaweg 10A en 12, Oost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bekend dat zij in het kader van de Wet algemene bepalingen omgevingsrecht (Wabo) voornemens zijn vergunning te verlenen voor het restaureren en herbestemmen van twee voormalige gemalen tot twee recreatiewoningen op de percelen Huningaweg 10A en 12, 9682 PB  Oostwold (beschermd monument).</text:p>
            <text:p text:style-name="common-al"/>
            <text:p text:style-name="common-al">De procedure als omschreven in paragraaf 3.3 van de Wabo is van toepassing.  De aanvraag, het ontwerpbesluit, de bijbehorende stukken liggen met ingang van 18 juni 2015 gedurende zes weken ter inzage in het gemeentehuis te Winschoten. Dit gedurende de openingstijd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 20 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  </text:p>
            <text:p text:style-name="common-al"/>
            <text:p text:style-name="last-al">Winscho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08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8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8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voorbereidingsprocedure – Huningaweg 10A en 12, Oostw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080</meta:user-defined>
    <meta:user-defined meta:name="OVERHEIDop.GmbID/DC.identifier">gmb-2015-5408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2PB 12</meta:user-defined>
    <meta:user-defined meta:name="OVERHEIDop.woonplaats">Oostwold</meta:user-defined>
    <meta:user-defined meta:name="OVERHEIDop.straatnaam">Huningaweg</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5307 580586</meta:user-defined>
    <meta:user-defined meta:name="OVERHEIDop.versieInformatie"/>
  </office:meta>
</office:document-meta>
</file>