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aven Noordzijd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2/01/2015, kappen vijfentwintig bomen t.b.v. het project Hoogwatermaatregelen, langs Haven Noordzijde ter hoogte van nrs. 4-12, 9679TC Scheemda (Eextahaven), tussen de weg en het water, kadastraal SDA I 466 en 854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aven Noordzijde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08</meta:user-defined>
    <meta:user-defined meta:name="OVERHEIDop.GmbID/DC.identifier">gmb-2015-540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