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oek Richterslaan A.C. Verhoef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6-2015</text:span>
          </text:p>
            <text:p text:style-name="common-al">hoek Richterslaan A.C. Verhoefweg te Nieuwegein</text:p>
            <text:p text:style-name="common-al">
            <text:span text:style-name="nadrukcur">Omschrijving: </text:span>het plaatsen van een trillingdemper op de kloosterbrug</text:p>
            <text:p text:style-name="common-al">
            <text:span text:style-name="nadrukcur">Kenmerk: </text:span>51599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40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ek Richterslaan A.C. Verhoef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79</meta:user-defined>
    <meta:user-defined meta:name="OVERHEIDop.GmbID/DC.identifier">gmb-2015-5407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Kloosterbru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61 449733</meta:user-defined>
    <meta:user-defined meta:name="OVERHEIDop.versieInformatie"/>
  </office:meta>
</office:document-meta>
</file>