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apinge, Dorpsstraat 15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De heer M.J. Goedbloed voor het veranderen van de inrichting aan de Dorpsstraat 15 te Gapinge(4352 AA);</text:p>
            <text:p text:style-name="common-al">
            <text:span text:style-name="nadrukvet">Aanvraag</text:span>
            <text:span text:style-name="nadrukvet"/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9 juni 2015 tot en met vrijdag 31 juli 2015 inzien in ons gemeentehuis in Domburg(zie inzage en openingstijden en ’s avonds na tel. Afspraak(0118-555444)).</text:p>
            <text:p text:style-name="last-al">De officiële publicatie he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407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7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7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pinge, Dorpsstraat 15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074</meta:user-defined>
    <meta:user-defined meta:name="OVERHEIDop.GmbID/DC.identifier">gmb-2015-54074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2AA 15</meta:user-defined>
    <meta:user-defined meta:name="OVERHEIDop.woonplaats">Gapinge</meta:user-defined>
    <meta:user-defined meta:name="OVERHEIDop.straatnaam">Dorps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7</meta:user-defined>
    <meta:user-defined meta:name="xs:date/OVERHEIDop.einddatum">2015-08-01</meta:user-defined>
    <meta:user-defined meta:name="OVERHEID.EPSG28992/DC.spatial">32888 396530</meta:user-defined>
    <meta:user-defined meta:name="OVERHEIDop.versieInformatie"/>
  </office:meta>
</office:document-meta>
</file>