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Midden-Delfland Dag op verschillende locaties op 20 juni 2015 van 09.00 uur tot 22.00 uur</text:p>
      <text:section text:name="zakelijke-mededeling_id1-3-2" text:style-name="zakelijke-mededeling">
        <text:section text:name="zakelijke-mededeling-tekst_id1-3-2-1" text:style-name="zakelijke-mededeling-tekst">
          <text:section text:name="tekst_id1-3-2-1-1" text:style-name="tekst">
            <text:p text:style-name="common-al">- Midden-Delfland Vereniging in Schipluiden - evenementenvergunning voor het houden van de Midden-Delfland Dag op verschillende locaties op 20 juni 2015 van 09.00 uur tot 22.00 uur. En vergunning voor tegelijkertijd aangevraagde en aan het evenement gerelateerde vergunningen, zoals het plaatsen van driehoeksreclameborden en het ophangen van spandoeken om het evenement aan te kondigen (09-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06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Midden-Delfland Dag op verschillende locaties op 20 juni 2015 van 09.00 uur tot 22.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66</meta:user-defined>
    <meta:user-defined meta:name="OVERHEIDop.GmbID/DC.identifier">gmb-2015-54066</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PostcodeHuisnummer/OVERHEIDop.postcodeHuisnummer">2636GN 26</meta:user-defined>
    <meta:user-defined meta:name="OVERHEIDop.woonplaats">Schipluiden</meta:user-defined>
    <meta:user-defined meta:name="OVERHEIDop.straatnaam">Keenenburgweg</meta:user-defined>
    <meta:user-defined meta:name="OVERHEID.PostcodeHuisnummer/OVERHEIDop.postcodeHuisnummer">3155AN 1</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504 443541</meta:user-defined>
    <meta:user-defined meta:name="OVERHEID.EPSG28992/DC.spatial">78309 439271</meta:user-defined>
    <meta:user-defined meta:name="OVERHEIDop.versieInformatie"/>
  </office:meta>
</office:document-meta>
</file>