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udewijnskerke 5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aatschap Verhage voor het veranderen van de inrichting aan Boudewijnskerke 5 te Zoutelande(4374 SB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6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5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64</meta:user-defined>
    <meta:user-defined meta:name="OVERHEIDop.GmbID/DC.identifier">gmb-2015-54064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B 5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1746 394064</meta:user-defined>
    <meta:user-defined meta:name="OVERHEIDop.versieInformatie"/>
  </office:meta>
</office:document-meta>
</file>