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8 en 39c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9 december 2014 door Diehl Beteilungen GMBH een evaluatierapport op grond van artikel 39c Wbb ingediend voor de uitgevoerde bodemsanering aan de Orionstraat 1 te Tilburg. </text:p>
            <text:p text:style-name="common-al">Inmiddels heeft het college een beschikking afgegeven. In de beschikking besluit het college in te stemmen met het evaluatieverslag. De sanering van de grond en het grondwater is afgerond.</text:p>
            <text:p text:style-name="common-al">Beschikking en bijbehorende stukken liggen vanaf maandag 22 juni 2015 gedurende zes weken ter inzage in de Stadswinkel, Stadhuisplein 130 (publieksingang aan Paleisringzijde) te Tilburg, geopend op maandag, woensdag,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e Tilburg.</text:p>
            <text:p text:style-name="common-al">Het bezwaarschrift moet zijn ondertekend en moet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vermelding van de datum en het nummer van het besluit waartegen het bezwaarschrift zich richt;</text:p>
              </text:list-item>
              <text:list-item text:style-override="id1-3-2-1-1-6-4">
                <text:number>4.</text:number>
                <text:p text:style-name="al">de gronden van het bezwaar.</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19 juni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06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8 en 39c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63</meta:user-defined>
    <meta:user-defined meta:name="OVERHEIDop.GmbID/DC.identifier">gmb-2015-54063</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R 1</meta:user-defined>
    <meta:user-defined meta:name="OVERHEIDop.woonplaats">Tilburg</meta:user-defined>
    <meta:user-defined meta:name="OVERHEIDop.straatnaam">Ori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6084 398345</meta:user-defined>
    <meta:user-defined meta:name="OVERHEIDop.versieInformatie"/>
  </office:meta>
</office:document-meta>
</file>