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een levenskunstbeurs op het terrein van Op Hodenpijl en het naastgelegen weiland Rijksstraatweg 20, 22 en 23, 2636 AC Schipluiden op 4 en 5 juli 2015</text:p>
      <text:section text:name="zakelijke-mededeling_id1-3-2" text:style-name="zakelijke-mededeling">
        <text:section text:name="zakelijke-mededeling-tekst_id1-3-2-1" text:style-name="zakelijke-mededeling-tekst">
          <text:section text:name="tekst_id1-3-2-1-1" text:style-name="tekst">
            <text:p text:style-name="common-al">- Stichting Op Hodenpijl in Schipluiden – evenementenvergunning voor het houden van een levenskunstbeurs op het terrein van Op Hodenpijl en het naastgelegen weiland Rijksstraatweg 20, 22 en 23, 2636 AC Schipluiden op 4 en 5 juli 2015 (09-06-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4061</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61</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61</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een levenskunstbeurs op het terrein van Op Hodenpijl en het naastgelegen weiland Rijksstraatweg 20, 22 en 23, 2636 AC Schipluiden op 4 en 5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061</meta:user-defined>
    <meta:user-defined meta:name="OVERHEIDop.GmbID/DC.identifier">gmb-2015-54061</meta:user-defined>
    <meta:user-defined meta:name="OVERHEID.Gemeente/DC.creator">Midden-Delflan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AX 20</meta:user-defined>
    <meta:user-defined meta:name="OVERHEIDop.woonplaats">Schipluiden</meta:user-defined>
    <meta:user-defined meta:name="OVERHEIDop.straatnaam">Rijksstraat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744 444741</meta:user-defined>
    <meta:user-defined meta:name="OVERHEIDop.versieInformatie"/>
  </office:meta>
</office:document-meta>
</file>