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udewijskerke 56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Maatschap Duvekot voor het veranderen van de inrichting aan Boudewijnskerke 56 te Zoutelande(4374 SC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5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skerke 56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59</meta:user-defined>
    <meta:user-defined meta:name="OVERHEIDop.GmbID/DC.identifier">gmb-2015-54059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SC 56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2468 394479</meta:user-defined>
    <meta:user-defined meta:name="OVERHEIDop.versieInformatie"/>
  </office:meta>
</office:document-meta>
</file>