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Burg. Adelaarstraat 2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Bakkerij Koppejan voor het veranderen van de inrichting aan de Burg. Adelaarstraat 2 te Meliskerke(4365 AH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5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Burg. Adelaarstraat 2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55</meta:user-defined>
    <meta:user-defined meta:name="OVERHEIDop.GmbID/DC.identifier">gmb-2015-54055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H 2</meta:user-defined>
    <meta:user-defined meta:name="OVERHEIDop.woonplaats">Meliskerke</meta:user-defined>
    <meta:user-defined meta:name="OVERHEIDop.straatnaam">Burgemeester Adelaar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4796 393433</meta:user-defined>
    <meta:user-defined meta:name="OVERHEIDop.versieInformatie"/>
  </office:meta>
</office:document-meta>
</file>