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29, 37, 39, 40 en 42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7 maart 2015 door de gemeente Tilburg een melding ingediend op grond van artikel 28, lid 1 Wbb, met het voornemen de bodem te saneren op de locatie Vendeliersstraat 3-74 in Tilburg.</text:p>
            <text:p text:style-name="common-al">Vanaf 9 april 2015  lagen de stukken gedurende twee weken ter inzage in de Stadswinkel. Ten aanzien van de aanvraag zijn geen zienswijzen naar voren gebracht. Het college heeft thans een besluit genomen.</text:p>
            <text:p text:style-name="common-al">In de beschikking besluit het college:</text:p>
            <text:list text:style-name="id1-3-2-1-1-4">
              <text:list-item text:style-override="id1-3-2-1-1-4-1">
                <text:number>1.</text:number>
                <text:p text:style-name="al">vast te stellen dat bij gevallen 1, 2, 3, 4 en 5 sprake is van een geval van ernstige bodemverontreiniging;</text:p>
              </text:list-item>
              <text:list-item text:style-override="id1-3-2-1-1-4-2">
                <text:number>2.</text:number>
                <text:p text:style-name="al">vast te stellen dat bij gevallen 1, 2, 3, 4 en 5 geen sprake is van onaanvaardbare risico´s voor mens, plant of dier en dat spoedige sanering niet noodzakelijk is;</text:p>
              </text:list-item>
              <text:list-item text:style-override="id1-3-2-1-1-4-3">
                <text:number>3.</text:number>
                <text:p text:style-name="al">te bepalen dat het gebruik (functie) van de bodem, anders dan industrie, aan de afdeling Ruimte van de gemeente Tilburg dient te worden gemeld;</text:p>
              </text:list-item>
            </text:list>
            <text:list text:style-name="id1-3-2-1-1-5">
              <text:list-item text:style-override="id1-3-2-1-1-5-1">
                <text:number>4.</text:number>
                <text:p text:style-name="al">in te stemmen met het deelsaneringsplan onder de in de bijlage genoemde voorschriften;</text:p>
              </text:list-item>
              <text:list-item text:style-override="id1-3-2-1-1-5-2">
                <text:number>5.</text:number>
                <text:p text:style-name="al">de gezamenlijke aanpak van de gevallen 1, 2, 3, 4 en 5 volgens artikel 42 van de Wbb goed te keuren.</text:p>
              </text:list-item>
            </text:list>
            <text:p text:style-name="common-al">Beschikking en bijbehorende stukken liggen vanaf 22 juni 2015 gedurende zes weken ter inzage in de Stadswinkel, Stadhuisplein 130 (publieksingang aan Paleisringzijde) te Tilburg, geopend op maandag, woensdag en vrijdag van 08.00 uur tot 18.00 uur,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e Tilburg. 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diend. Bij het verzoek dient voorts een afschrift van het bezwaarschrift te worden overgelegd. Zo mogelijk wordt tevens een afschrift van het besluit waarop het geschil betrekking heeft overgelegd.</text:p>
            <text:p text:style-name="common-al"/>
            <text:p text:style-name="common-al">Tilburg, 19 juni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05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29, 37, 39, 40 en 42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54</meta:user-defined>
    <meta:user-defined meta:name="OVERHEIDop.GmbID/DC.identifier">gmb-2015-5405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M 54</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658 395821</meta:user-defined>
    <meta:user-defined meta:name="OVERHEIDop.versieInformatie"/>
  </office:meta>
</office:document-meta>
</file>