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ntheffing art. 35 drank- en horecawet  tijdens Kiekendieven op 31 januari en 1 februari 2015 van 12.00 tot 18.00 uur op vliegbasis Gilze en Rij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40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05</meta:user-defined>
    <meta:user-defined meta:name="OVERHEIDop.GmbID/DC.identifier">gmb-2015-540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