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55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A. Wisse voor het veranderen van de inrichting aan de Westkapelseweg 55 te Zoutelande(4374 ND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4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55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49</meta:user-defined>
    <meta:user-defined meta:name="OVERHEIDop.GmbID/DC.identifier">gmb-2015-5404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D 55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1696 392825</meta:user-defined>
    <meta:user-defined meta:name="OVERHEIDop.versieInformatie"/>
  </office:meta>
</office:document-meta>
</file>