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sponsorfietstocht over het grondgebied van Midden-Delfland. De route loopt door de kern en door het buitengebied van Maasland en vindt plaats op 8 september 2015</text:p>
      <text:section text:name="zakelijke-mededeling_id1-3-2" text:style-name="zakelijke-mededeling">
        <text:section text:name="zakelijke-mededeling-tekst_id1-3-2-1" text:style-name="zakelijke-mededeling-tekst">
          <text:section text:name="tekst_id1-3-2-1-1" text:style-name="tekst">
            <text:p text:style-name="common-al">- Stichting Tour de Blauw/politie Limburg in Venlo – evenementenvergunning voor het houden van een sponsorfietstocht over het grondgebied van Midden-Delfland. De route loopt door de kern en door het buitengebied van Maasland en vindt plaats op 8 september 2015 (09-06-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04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4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4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sponsorfietstocht over het grondgebied van Midden-Delfland. De route loopt door de kern en door het buitengebied van Maasland en vindt plaats op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43</meta:user-defined>
    <meta:user-defined meta:name="OVERHEIDop.GmbID/DC.identifier">gmb-2015-54043</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1</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op.versieInformatie"/>
  </office:meta>
</office:document-meta>
</file>