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's‑Gravenbroekse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nieuw bouwen van een woning (10‑06‑2015, zaaknr. 2015127839)</text:span>
              </text:p>
              </text:list-item>
            </text:list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404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4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41</meta:user-defined>
    <meta:user-defined meta:name="OVERHEIDop.GmbID/DC.identifier">gmb-2015-5404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J 146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7</meta:user-defined>
    <meta:user-defined meta:name="OVERHEID.EPSG28992/DC.spatial">110611 450301</meta:user-defined>
    <meta:user-defined meta:name="OVERHEIDop.versieInformatie"/>
  </office:meta>
</office:document-meta>
</file>