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euwijk, Verlengde Breevaart 41, 42, 53, 54 e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</text:span>
                <text:span text:style-name="nadrukvet">bouwen van 5 recreatiegroepswoningen (04‑06‑2015, zaaknr. 2015123552)</text:span>
              </text:p>
              </text:list-item>
            </text:list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4040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4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4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Verlengde Breevaart 41, 42, 53, 54 e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040</meta:user-defined>
    <meta:user-defined meta:name="OVERHEIDop.GmbID/DC.identifier">gmb-2015-5404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eeuwijk</meta:user-defined>
    <meta:user-defined meta:name="OVERHEIDop.straatnaam">Verlengde Breevaar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6-17</meta:user-defined>
    <meta:user-defined meta:name="OVERHEID.EPSG28992/DC.spatial">110194 452136</meta:user-defined>
    <meta:user-defined meta:name="OVERHEIDop.versieInformatie"/>
  </office:meta>
</office:document-meta>
</file>