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euwijk, Greidweide 13 t/m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</text:span>
                <text:span text:style-name="nadrukvet">bouwen van 5 woningen en bergingen Oude Tol West III blok 7 (12‑06‑2013, zaaknr. 2013008219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54038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3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3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Greidweide 13 t/m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038</meta:user-defined>
    <meta:user-defined meta:name="OVERHEIDop.GmbID/DC.identifier">gmb-2015-5403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JK</meta:user-defined>
    <meta:user-defined meta:name="OVERHEIDop.woonplaats">Reeuwijk</meta:user-defined>
    <meta:user-defined meta:name="OVERHEIDop.straatnaam">Greidweide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6-17</meta:user-defined>
    <meta:user-defined meta:name="OVERHEID.EPSG28992/DC.spatial">109716 451594</meta:user-defined>
    <meta:user-defined meta:name="OVERHEIDop.versieInformatie"/>
  </office:meta>
</office:document-meta>
</file>