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Lekstraat 1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9/06/2015, vergroten woonkamer/maken doorbraak, Lekstraat 11, 9673 BE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7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03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ekstraat 1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37</meta:user-defined>
    <meta:user-defined meta:name="OVERHEIDop.GmbID/DC.identifier">gmb-2015-5403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schoten</meta:user-defined>
    <meta:user-defined meta:name="OVERHEIDop.straatnaam">Lek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96 573516</meta:user-defined>
    <meta:user-defined meta:name="OVERHEIDop.versieInformatie"/>
  </office:meta>
</office:document-meta>
</file>