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Molenweg 58C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</text:span>
            <text:span text:style-name="nadrukvet"> melding </text:span>
            <text:span text:style-name="nadrukvet">“Activiteitenbesluit</text:span>
            <text:span text:style-name="nadrukvet"> milieubeheer</text:span>
            <text:span text:style-name="nadrukvet">”</text:span>
            <text:span text:style-name="nadrukvet">:</text:span>
          </text:p>
            <text:p text:style-name="common-al">De heer C.P. Leijnse voor het veranderen van de inrichting aan de Molenweg 58C te Zoutelande(4374 EP);</text:p>
            <text:p text:style-name="common-al">
            <text:span text:style-name="nadrukvet">Aanvraag</text:span>
            <text:span text:style-name="nadrukvet"/>De publicatie van een aanvraag heeft een informatief karakter. Tegen een aanvraag kan geen bezwaarschrift worden ingediend. </text:p>
            <text:p text:style-name="tussenkopcur">
            <text:span text:style-name="nadrukvet">Ter inzage</text:span>
          </text:p>
            <text:p text:style-name="common-al">Stukken die ter inzage liggen, kunt u tot 6 weken na de tussen haakjes staande datum inzien bij de centrale publieksbalie van het gemeentehuis, Traverse 1 te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, wij leggen ze graag voor u klaar. Neemt u vooraf even contact met ons op via (0118) 555 444, dat kan vanaf 9.00 uur ’s morgens. U kunt ons ook mailen: gemeente@veere.nl.</text:p>
            <text:p text:style-name="common-al">Op bovengenoemde inrichtingen zijn de voorschriften van het betreffende besluit ex. Artikel 8.40 Wet milieubeheer van toepassing. De meldingen en de stukken die daarop betrekking hebben kunt u vanaf vrijdag 19 juni 2015 tot en met vrijdag 31 juli  2015 inzien in ons gemeentehuis in Domburg(zie inzage en openingstijden en ’s avonds na tel. Afspraak(0118-555444)).</text:p>
            <text:p text:style-name="last-al">De officiële publicatie heeft plaatsgevonden in huis-aan-huis-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403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3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3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Molenweg 58C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034</meta:user-defined>
    <meta:user-defined meta:name="OVERHEIDop.GmbID/DC.identifier">gmb-2015-54034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NP 58e</meta:user-defined>
    <meta:user-defined meta:name="OVERHEIDop.woonplaats">Zoutelande</meta:user-defined>
    <meta:user-defined meta:name="OVERHEIDop.straatnaam">Molen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7</meta:user-defined>
    <meta:user-defined meta:name="xs:date/OVERHEIDop.einddatum">2015-08-01</meta:user-defined>
    <meta:user-defined meta:name="OVERHEID.EPSG28992/DC.spatial">22951 392439</meta:user-defined>
    <meta:user-defined meta:name="OVERHEIDop.versieInformatie"/>
  </office:meta>
</office:document-meta>
</file>