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enn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0/01/2015, kappen zevenentwintig lindes en dertien prunussen (incl. compensatie), diverse locaties langs de Venne te Winschoten, kadastraal WST H 1651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enne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03</meta:user-defined>
    <meta:user-defined meta:name="OVERHEIDop.GmbID/DC.identifier">gmb-2015-540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V 86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72 574278</meta:user-defined>
    <meta:user-defined meta:name="OVERHEIDop.versieInformatie"/>
  </office:meta>
</office:document-meta>
</file>