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iurckenlaan 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7/06/2015, kappen vier bomen, Diurckenlaan 5, 9681 BH Mid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402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2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iurckenlaan 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028</meta:user-defined>
    <meta:user-defined meta:name="OVERHEIDop.GmbID/DC.identifier">gmb-2015-54028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idwolda</meta:user-defined>
    <meta:user-defined meta:name="OVERHEIDop.straatnaam">Diurcke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538 579518</meta:user-defined>
    <meta:user-defined meta:name="OVERHEIDop.versieInformatie"/>
  </office:meta>
</office:document-meta>
</file>