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olenweg 58D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H. Koppejan voor het veranderen van de inrichting aan de Molenweg 58D te Zoutelande(4374 EP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2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58D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26</meta:user-defined>
    <meta:user-defined meta:name="OVERHEIDop.GmbID/DC.identifier">gmb-2015-54026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P 58d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2948 392438</meta:user-defined>
    <meta:user-defined meta:name="OVERHEIDop.versieInformatie"/>
  </office:meta>
</office:document-meta>
</file>