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exploitatievergunning – Concept exploitatievergunning Bij de buurvrouw, Oostgaag 18a, 3155 CG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3 april 2015 een aanvraag voor een vergunning heeft ontvangen voor de exploitatie van koffie- en theehuis" Bij de buurvrouw", Oostgaag 18a, 3155 CG Maasland. Het betreft een aanvraag voor een vergunning als bedoeld in artikel 2:28 van de Algemene plaatselijke verordening Midden-Delfland 2010. De vergunning is aangevraagd door D.A.J. Molenaar-Boekestijn.</text:p>
            <text:p text:style-name="common-al">De aanvraag en de ontwerp exploitatievergunning liggen met ingang van 19 juni 2015 gedurende een periode van zes weken tijdens de openingstijden voor een ieder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text:p>
            <text:p text:style-name="common-al"/>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
            <text:p text:style-name="last-al">Zo spoedig mogelijk na ontvangst van de eventueel ingebrachte zienswijzen wordt een definitief besluit over de aanvraag om de exploitatievergunn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02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2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2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exploitatievergunning – Concept exploitatievergunning Bij de buurvrouw, Oostgaag 18a, 3155 C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25</meta:user-defined>
    <meta:user-defined meta:name="OVERHEIDop.GmbID/DC.identifier">gmb-2015-54025</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G 18</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564 441236</meta:user-defined>
    <meta:user-defined meta:name="OVERHEIDop.versieInformatie"/>
  </office:meta>
</office:document-meta>
</file>