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olweg 7, Hoogkarspel (OV884/244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uitbreiden van de bedrijfsruimte op het perceel Tolweg 7 in Hoogkarspel. De vergunning is verzonden op 10 juni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54021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21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21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olweg 7, Hoogkarspel (OV884/2442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021</meta:user-defined>
    <meta:user-defined meta:name="OVERHEIDop.GmbID/DC.identifier">gmb-2015-54021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T 7</meta:user-defined>
    <meta:user-defined meta:name="OVERHEIDop.woonplaats">Hoogkarspel</meta:user-defined>
    <meta:user-defined meta:name="OVERHEIDop.straatnaam">Tol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9673 523534</meta:user-defined>
    <meta:user-defined meta:name="OVERHEIDop.versieInformatie"/>
  </office:meta>
</office:document-meta>
</file>