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5-1-3">
      <text:list-level-style-bullet text:bullet-char="-" text:level="1">
        <style:list-level-properties text:min-label-width="10mm"/>
      </text:list-level-style-bullet>
    </text:list-style>
    <text:list-style style:name="id1-3-2-2-1-6-1-5-1-3-1">
      <text:list-level-style-bullet text:bullet-char="-" text:level="1">
        <style:list-level-properties text:min-label-width="10mm"/>
      </text:list-level-style-bullet>
    </text:list-style>
    <text:list-style style:name="id1-3-2-2-1-6-1-5-1-4">
      <text:list-level-style-bullet text:bullet-char="-" text:level="1">
        <style:list-level-properties text:min-label-width="10mm"/>
      </text:list-level-style-bullet>
    </text:list-style>
    <text:list-style style:name="id1-3-2-2-1-6-1-5-1-4-1">
      <text:list-level-style-bullet text:bullet-char="-" text:level="1">
        <style:list-level-properties text:min-label-width="10mm"/>
      </text:list-level-style-bullet>
    </text:list-style>
    <text:list-style style:name="id1-3-2-2-1-6-1-5-1-5">
      <text:list-level-style-bullet text:bullet-char="-" text:level="1">
        <style:list-level-properties text:min-label-width="10mm"/>
      </text:list-level-style-bullet>
    </text:list-style>
    <text:list-style style:name="id1-3-2-2-1-6-1-5-1-5-1">
      <text:list-level-style-bullet text:bullet-char="-" text:level="1">
        <style:list-level-properties text:min-label-width="10mm"/>
      </text:list-level-style-bullet>
    </text:list-style>
    <text:list-style style:name="id1-3-2-2-1-6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atschappelijke ondersteuning Lelysta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Nummer: 151017913</text:p>
            <text:p text:style-name="common-al"/>
            <text:p text:style-name="common-al">Het college van de gemeente Lelystad, </text:p>
            <text:p text:style-name="common-al"/>
            <text:list text:style-name="id1-3-2-2-1-6">
              <text:list-item text:style-override="id1-3-2-2-1-6-1">
                <text:number>1.</text:number>
                <text:p text:style-name="al">In te stemmen met het Uitvoeringsplan Huishoudelijke Hulp Toelage en de daarin opgenomen</text:p>
                <text:p text:style-name="al">uitgangspunten:</text:p>
                <text:list text:style-name="id1-3-2-2-1-6-1-4">
                  <text:list-item text:style-override="id1-3-2-2-1-6-1-4-1">
                    <text:number>a.</text:number>
                    <text:p text:style-name="al">de eigen bijdrage per dienstencheque voor het jaar 2015 vast te stellen op € 7,50 en vanaf 2016 op € 10,00;</text:p>
                  </text:list-item>
                </text:list>
                <text:list text:style-name="id1-3-2-2-1-6-1-5">
                  <text:list-item text:style-override="id1-3-2-2-1-6-1-5-1">
                    <text:number>b.</text:number>
                    <text:p text:style-name="al">de dienstencheques beschikbaar te stellen voor de volgende inwoners:</text:p>
                    <text:list text:style-name="id1-3-2-2-1-6-1-5-1-3">
                      <text:list-item text:style-override="id1-3-2-2-1-6-1-5-1-3-1">
                        <text:number>-</text:number>
                        <text:p text:style-name="al">inwoners die gebruik maken van een maatwerkvoorziening op grond van de Wmo</text:p>
                      </text:list-item>
                    </text:list>
                    <text:list text:style-name="id1-3-2-2-1-6-1-5-1-4">
                      <text:list-item text:style-override="id1-3-2-2-1-6-1-5-1-4-1">
                        <text:number>-</text:number>
                        <text:p text:style-name="al">inwoners die zelfstandig wonen met een leeftijd van 75 jaar of ouder</text:p>
                      </text:list-item>
                    </text:list>
                    <text:list text:style-name="id1-3-2-2-1-6-1-5-1-5">
                      <text:list-item text:style-override="id1-3-2-2-1-6-1-5-1-5-1">
                        <text:number>-</text:number>
                        <text:p text:style-name="al">mantelzorgers, die geregistreerd zijn bij het Steunpunt Mantelzorg en mantelzorgverlenen voor een Lelystedeling die gebruik maakt van een Wmo maatwerkvoorziening of een WLZ extramuraal indicatie heeft;</text:p>
                      </text:list-item>
                    </text:list>
                  </text:list-item>
                </text:list>
                <text:list text:style-name="id1-3-2-2-1-6-1-6">
                  <text:list-item text:style-override="id1-3-2-2-1-6-1-6-1">
                    <text:number>c.</text:number>
                    <text:p text:style-name="al">het aantal uren dienstencheques voorlopig te maximeren op 2 uur per week per cliënt;</text:p>
                  </text:list-item>
                </text:list>
                <text:list text:style-name="id1-3-2-2-1-6-1-7">
                  <text:list-item text:style-override="id1-3-2-2-1-6-1-7-1">
                    <text:number>d.</text:number>
                    <text:p text:style-name="al">voor de uitvoering aan te sluiten bij het landelijke initiatief/ systeem;</text:p>
                  </text:list-item>
                </text:list>
                <text:list text:style-name="id1-3-2-2-1-6-1-8">
                  <text:list-item text:style-override="id1-3-2-2-1-6-1-8-1">
                    <text:number>e.</text:number>
                    <text:p text:style-name="al">het gebruik van de dienstencheques na 3 maanden te evalueren en eventueel aan te passen.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2.</text:number>
                <text:p text:style-name="al">Het Besluit maatschappelijke ondersteuning Lelystad te wijzigen voor wat betreft de eigen bijdrage voor de dienstencheque.</text:p>
              </text:list-item>
            </text:list>
            <text:p text:style-name="common-al"/>
            <text:p text:style-name="common-al">Lelystad, 19 mei 2015. </text:p>
            <text:p text:style-name="common-al">Het college van de gemeente Lelystad, </text:p>
            <text:p text:style-name="common-al">de secretaris, de burgemeester, </text:p>
            <text:p text:style-name="common-al"/>
            <text:p text:style-name="last-al">Daarmee komt het<text:span text:style-name="nadrukvet"> Besluit maatschappelijke ondersteuning Lelystad 2015</text:span> als volgt te luiden (zie bijlage), waarbij de wijzigingen in rood zijn aangegeven<text:span text:style-name="nadrukvet">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5402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maatschappelijke ondersteuning Lelyst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020</meta:user-defined>
    <meta:user-defined meta:name="OVERHEIDop.GmbID/DC.identifier">gmb-2015-54020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op.referentienummer">151017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lystad</meta:user-defined>
    <meta:user-defined meta:name="OVERHEIDgvop.Informatietype/DC.type">Verordeningen</meta:user-defined>
    <meta:user-defined meta:name="OVERHEID.Gemeente/DCTERMS.publisher">Lelystad</meta:user-defined>
    <meta:user-defined meta:name="xs:date/OVERHEIDop.startdatum">2015-06-29</meta:user-defined>
    <meta:user-defined meta:name="OVERHEIDop.externeBijlage">exb-2015-15269</meta:user-defined>
    <meta:user-defined meta:name="OVERHEID.Gemeente/DC.spatial">Lelystad</meta:user-defined>
    <meta:user-defined meta:name="OVERHEIDop.versieInformatie"/>
  </office:meta>
</office:document-meta>
</file>