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text:p>
            <text:p text:style-name="common-al"/>
            <text:p text:style-name="common-al">Het betreft: Familieweekend op het terrein van VV Kethel en Spaland, Schiedamseweg 87 van 19 t/m 21 juni 2015.</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401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1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1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15</meta:user-defined>
    <meta:user-defined meta:name="OVERHEIDop.GmbID/DC.identifier">gmb-2015-54015</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JG 103</meta:user-defined>
    <meta:user-defined meta:name="OVERHEIDop.woonplaats">Schiedam</meta:user-defined>
    <meta:user-defined meta:name="OVERHEIDop.straatnaam">Schiedam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707 438622</meta:user-defined>
    <meta:user-defined meta:name="OVERHEIDop.versieInformatie"/>
  </office:meta>
</office:document-meta>
</file>