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Carnavalsoptocht leerlingen St. Jozefschool  13 februari 2015 van 11.00 tot 11.45 uur Tuinstraat, Pastoor Gillisstraat, Mangrovelaan, winkelcentrum, Marijkestraat , Irenestraat en Tuinstraat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40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01</meta:user-defined>
    <meta:user-defined meta:name="OVERHEIDop.GmbID/DC.identifier">gmb-2015-54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