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kplein in Neer (optreden Buuttereedners en arties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De Kwirzengers Neer: optreden Buuttereedners en artiesten op 16 augustus 2015 op het kerkplein in Neer van 13.00 tot 18.00 uur: Ontvangstdatum 3 jun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4009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0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0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kplein in Neer (optreden Buuttereedners en arties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009</meta:user-defined>
    <meta:user-defined meta:name="OVERHEIDop.GmbID/DC.identifier">gmb-2015-54009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eer</meta:user-defined>
    <meta:user-defined meta:name="OVERHEIDop.straatnaam">Kerkplei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6-17</meta:user-defined>
    <meta:user-defined meta:name="xs:date/OVERHEIDop.einddatum">2015-07-30</meta:user-defined>
    <meta:user-defined meta:name="OVERHEID.EPSG28992/DC.spatial">196917 363600</meta:user-defined>
    <meta:user-defined meta:name="OVERHEIDop.versieInformatie"/>
  </office:meta>
</office:document-meta>
</file>