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wijver 18, Venhuizen (OV912/8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ni 2015 een aanvraag ontvangen voor het verbouwen en uitbreiden van de woning aan het Twijver 18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00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wijver 18, Venhuizen (OV912/8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006</meta:user-defined>
    <meta:user-defined meta:name="OVERHEIDop.GmbID/DC.identifier">gmb-2015-5400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W 18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364 519803</meta:user-defined>
    <meta:user-defined meta:name="OVERHEIDop.versieInformatie"/>
  </office:meta>
</office:document-meta>
</file>