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Laurier 12, Hoogkarspel (OV921/25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juni 2015 een aanvraag ontvangen voor het bouwen van een dakopbouw aan de Laurier 12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54005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0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00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urier 12, Hoogkarspel (OV921/25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005</meta:user-defined>
    <meta:user-defined meta:name="OVERHEIDop.GmbID/DC.identifier">gmb-2015-5400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TM 12</meta:user-defined>
    <meta:user-defined meta:name="OVERHEIDop.woonplaats">Hoogkarspel</meta:user-defined>
    <meta:user-defined meta:name="OVERHEIDop.straatnaam">Laurier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586 523619</meta:user-defined>
    <meta:user-defined meta:name="OVERHEIDop.versieInformatie"/>
  </office:meta>
</office:document-meta>
</file>