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egenover Houterweg 11 in Hoogkarspel (OV920/21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uni 2015 een aanvraag ontvangen. De aanvraag is voor het (ver)plaatsen van een composteerplaats met bassin en sprenkelveld tegenover de Houterweg 11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4003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0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03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genover Houterweg 11 in Hoogkarspel (OV920/21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003</meta:user-defined>
    <meta:user-defined meta:name="OVERHEIDop.GmbID/DC.identifier">gmb-2015-5400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C 11</meta:user-defined>
    <meta:user-defined meta:name="OVERHEIDop.woonplaats">Hoogkarspel</meta:user-defined>
    <meta:user-defined meta:name="OVERHEIDop.straatnaam">Houter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232 521621</meta:user-defined>
    <meta:user-defined meta:name="OVERHEIDop.versieInformatie"/>
  </office:meta>
</office:document-meta>
</file>