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Polderplein 176, 2132 BG Hoofddorp, Dela Vastgoed Management B.V., het wijzigen van de bestemming van kantoorruimte naar woonappartementen, 12-06-2015, zaak 20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399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9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9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olderplein 176, 2132 BG Hoofddorp, Dela Vastgoed Management B.V., het wijzigen van de bestemming van kantoorruimte naar woonappartementen, 12-06-2015, zaak 205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94</meta:user-defined>
    <meta:user-defined meta:name="OVERHEIDop.GmbID/DC.identifier">gmb-2015-5399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BG 245</meta:user-defined>
    <meta:user-defined meta:name="OVERHEIDop.woonplaats">Hoofddorp</meta:user-defined>
    <meta:user-defined meta:name="OVERHEIDop.straatnaam">Polder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03 479654</meta:user-defined>
    <meta:user-defined meta:name="OVERHEIDop.versieInformatie"/>
  </office:meta>
</office:document-meta>
</file>