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oofdweg 35 Nieuw-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aanvraag omgevingsvergunning (ter voldoening aan het bepaalde in artikel 3.8 Wabo): </text:p>
            <text:p text:style-name="common-al">- 09/01/2015, kappen enkele bomen, Hoofdweg 35, 9687 PJ Nieuw-Beerta.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39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oofdweg 35 Nieuw-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99</meta:user-defined>
    <meta:user-defined meta:name="OVERHEIDop.GmbID/DC.identifier">gmb-2015-539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H 35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3121 579396</meta:user-defined>
    <meta:user-defined meta:name="OVERHEIDop.versieInformatie"/>
  </office:meta>
</office:document-meta>
</file>