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etbalvereniging Viod, organiseren oefenwedstrijd v.v. Viod-de Graafschap op zaterdag 4 juli 2015 op het terrein van v.v. Viod, Sicco Mansholtweg 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voetbalvereniging Viod voor het organiseren van de oefenwedstrijd v.v. Viod-de Graafschap op zaterdag 4 juli 2015 van 17.00 tot 21.00 uur.</text:p>
            <text:p text:style-name="common-al">Er zullen twee pagode-tenten en barbecues worden geplaatst. Ook zal er muziek ten gehore worden gebracht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987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8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87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etbalvereniging Viod, organiseren oefenwedstrijd v.v. Viod-de Graafschap op zaterdag 4 juli 2015 op het terrein van v.v. Viod, Sicco Mansholtweg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3987</meta:user-defined>
    <meta:user-defined meta:name="OVERHEIDop.GmbID/DC.identifier">gmb-2015-53987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LJ</meta:user-defined>
    <meta:user-defined meta:name="OVERHEIDop.woonplaats">Doetinchem</meta:user-defined>
    <meta:user-defined meta:name="OVERHEIDop.straatnaam">Sicco Manshol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23</meta:user-defined>
    <meta:user-defined meta:name="OVERHEID.EPSG28992/DC.spatial">215608 440874</meta:user-defined>
    <meta:user-defined meta:name="OVERHEIDop.versieInformatie"/>
  </office:meta>
</office:document-meta>
</file>