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Zeedijk 2 te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2 te Uitdam voor het bouwen van een tijdelijke hal </text:p>
            <text:p text:style-name="common-al">(ingekomen 10 juni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3986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86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86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3986</meta:user-defined>
    <meta:user-defined meta:name="OVERHEIDop.GmbID/DC.identifier">gmb-2015-5398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4PP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6-18</meta:user-defined>
    <meta:user-defined meta:name="OVERHEID.EPSG28992/DC.spatial">133699 493360</meta:user-defined>
    <meta:user-defined meta:name="OVERHEIDop.versieInformatie"/>
  </office:meta>
</office:document-meta>
</file>