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uitbreiden van de Poiesz supermarkt aan de Freerk Bosgraafstraat 1 te Burgum olo 18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/>
            <text:p text:style-name="common-al">Het buiten het op de bestemmingsplankaart aangeduide bouwvlak uitbreiden van de Poeisz supermarkt </text:p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18 juni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98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uitbreiden van de Poiesz supermarkt aan de Freerk Bosgraafstraat 1 te Burgum olo 181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985</meta:user-defined>
    <meta:user-defined meta:name="OVERHEIDop.GmbID/DC.identifier">gmb-2015-5398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T 1</meta:user-defined>
    <meta:user-defined meta:name="OVERHEIDop.woonplaats">Burgum</meta:user-defined>
    <meta:user-defined meta:name="OVERHEIDop.straatnaam">Freerk Bosgraaf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19 578765</meta:user-defined>
    <meta:user-defined meta:name="OVERHEIDop.versieInformatie"/>
  </office:meta>
</office:document-meta>
</file>