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gunning voor Sagro Aannemingsmaatschappij Zeeland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sele hebben aan Sagro Aannemingsmaatschappij Zeeland B.V.<text:span text:style-name="nadrukvet"/>een reguliere vergunning Wet algemene bepalingen omgevingsrecht verleend voor het opslaan van koperconcentraat in een loods op de locatie aan de Estlandweg 10 in Nieuwdorp.</text:p>
            <text:p text:style-name="common-al">De vergunning kan worden ingezien tot en met 29 juli 2015 bij:</text:p>
            <text:list text:style-name="id1-3-2-1-1-3">
              <text:list-item text:style-override="id1-3-2-1-1-3-1">
                <text:number>-</text:number>
                <text:p text:style-name="al">RUD Zeeland en de Publieksbalie Terneuzen, Stadhuisplein 1 in Terneuzen van maandag tot en met vrijdag van 12.00 tot 16.30 uur. </text:p>
              </text:list-item>
              <text:list-item text:style-override="id1-3-2-1-1-3-2">
                <text:number>-</text:number>
                <text:p text:style-name="al">In het gemeentehuis van Borsele, Stenevate 10 in Heinkenszand, maandag tot en met vrijdag van 8.30 – 12.30 uur.</text:p>
              </text:list-item>
            </text:list>
            <text:p text:style-name="common-al">Belanghebbenden kunnen tot en met 29 juli 2015 tegen dit besluit schriftelijk bezwaar maken bij het college van burgemeester en wethouders van Borsele, Postbus 1, 4450 AA, Heinkenszand. Alleen zij die een bezwaarschrift hebben ingediend kunnen om een voorlopige voorziening vragen. U richt het verzoek aan de voorzieningenrechter van de rechtbank Zeeland-West Brabant, locatie Breda, team bestuursrecht, Postbus 90006, 4800 PA Breda.</text:p>
            <text:p text:style-name="last-al">Voor het inzien, mondelinge toelichting en kopieën van ter inzage gelegde stukken kunt u zich wenden tot de heer A.C. Cuperus tel. (0115) 7451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5397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7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7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oor Sagro Aannemingsmaatschappij Zeeland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3975</meta:user-defined>
    <meta:user-defined meta:name="OVERHEIDop.GmbID/DC.identifier">gmb-2015-53975</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