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ranjeboel op het Burgemeester Sweensplein 24 april van 19.00 tot 02.00 uur, 25 en 26 van 14.00 tot 02.00 uur en 27 april van 08.00 tot 0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9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97</meta:user-defined>
    <meta:user-defined meta:name="OVERHEIDop.GmbID/DC.identifier">gmb-2015-53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