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Efthymios Bartziokas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te schrijven personen </text:p>
            <text:p text:style-name="common-al">
            <text:span text:style-name="nadrukvet"> </text:span>
          </text:p>
            <text:p text:style-name="common-al">Het college van burgemeester en wethouders van de gemeente Echt-Susteren heeft besloten om: </text:p>
            <text:p text:style-name="common-al"/>
            <text:p text:style-name="common-al">
            <text:span text:style-name="nadrukvet">Naam Geboortedatum Geboorteplaats</text:span>
          </text:p>
            <text:p text:style-name="common-al">Efthymios Bartziokas                          18-09-1965                             Onbekend</text:p>
            <text:p text:style-name="common-al"> </text:p>
            <text:p text:style-name="common-al"/>
            <text:p text:style-name="common-al">per 29-04-2015 uit te schrijven uit de Basisregistratie Personen (<text:span text:style-name="nadrukcur">BRP</text:span>) met bestemming ONBEKEND. Op deze bekendmaking zijn de bekendmakingsregels op grond van de Algemene Wet Bestuursrecht van toepass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6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6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6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Efthymios Bartziokas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69</meta:user-defined>
    <meta:user-defined meta:name="OVERHEIDop.GmbID/DC.identifier">gmb-2015-5396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